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04561984/0">Указ Президента РФ от 1 мая 2022 г. N 250
"О дополнительных мерах по обеспечению информационной безопасности Российской Федерации"</text:a></text:h>
      <text:p text:style-name="s52header">С изменениями и дополнениями от:</text:p>
      <text:p text:style-name="s52">13 июня 2024 г.</text:p>
      <text:p text:style-name="s1"/>
      <text:p text:style-name="s1">В целях повышения устойчивости и безопасности функционирования информационных ресурсов Российской Федерации постановляю:</text:p>
      <text:p text:style-name="s1"><text:bookmark text:name="anchor1"/>1. Руководителям федеральных органов исполнительной власти, высших исполнительных органов государственной власти субъектов Российской Федерации, государственных фондов, государственных корпораций (компаний) и иных организаций, созданных на основании федеральных законов, стратегических предприятий, стратегических акционерных обществ и системообразующих организаций российской экономики, юридических лиц, являющихся <text:a xlink:type="simple" xlink:href="http://ivo.garant.ru/document/redirect/71730198/1313">субъектами критической информационной инфраструктуры</text:a> Российской Федерации (далее - органы (организации):</text:p>
      <text:p text:style-name="s1"><text:bookmark text:name="anchor11"/>а) возложить на заместителя руководителя органа (организации) полномочия по <text:a xlink:type="simple" xlink:href="http://ivo.garant.ru/document/redirect/407437096/1000">обеспечению</text:a> информационной безопасности органа (организации), в том числе по обнаружению, предупреждению и ликвидации последствий компьютерных атак и реагированию на компьютерные инциденты;</text:p>
      <text:p text:style-name="s1"><text:bookmark text:name="anchor12"/>б) создать в органе (организации) структурное подразделение, осуществляющее функции по <text:span text:style-name="s8">обеспечению</text:span> информационной безопасности органа (организации), в том числе по обнаружению, предупреждению и ликвидации последствий компьютерных атак и реагированию на компьютерные инциденты, либо возложить данные функции на существующее структурное подразделение;</text:p>
      <text:p text:style-name="s1"><text:bookmark text:name="anchor13"/>в) принимать в случае необходимости решения о привлечении организаций к осуществлению мероприятий по обеспечению информационной безопасности органа (организации). При этом могут привлекаться исключительно организации, имеющие лицензии на осуществление деятельности по технической защите конфиденциальной информации;</text:p>
      <text:p text:style-name="s22header">Информация об изменениях:</text:p>
      <text:p text:style-name="s22"><text:bookmark text:name="anchor14"/>Подпункт "г" изменен с 13 июня 2024 г. - <text:a xlink:type="simple" xlink:href="http://ivo.garant.ru/document/redirect/409193140/111">Указ</text:a> Президента России от 13 июня 2024 г. N 500</text:p>
      <text:p text:style-name="s22"><text:a xlink:type="simple" xlink:href="http://ivo.garant.ru/document/redirect/76837104/14">См. предыдущую редакцию</text:a></text:p>
      <text:p text:style-name="s1">г) принимать в случае необходимости решения о привлечении организаций к осуществлению мероприятий по обнаружению, предупреждению и ликвидации последствий компьютерных атак и реагированию на компьютерные инциденты. При этом могут привлекаться исключительно организации, являющиеся аккредитованными центрами государственной системы обнаружения, предупреждения и ликвидации последствий компьютерных атак на информационные ресурсы Российской Федерации (далее - аккредитованные центры), за исключением случая, предусмотренного <text:a xlink:type="simple" xlink:href="#anchor52">подпунктом "б" пункта 5</text:a> настоящего Указа;</text:p>
      <text:p text:style-name="s1"><text:bookmark text:name="anchor15"/>д) обеспечивать должностным лицам органов федеральной службы безопасности беспрепятственный доступ (в том числе удаленный) к принадлежащим органам (организациям) либо используемым ими информационным ресурсам, доступ к которым обеспечивается посредством использования информационно-телекоммуникационной сети "Интернет", в целях осуществления мониторинга, предусмотренного <text:a xlink:type="simple" xlink:href="#anchor53">подпунктом "в" пункта 5</text:a> настоящего Указа, а также обеспечивать исполнение указаний, данных органами федеральной службы безопасности по результатам такого мониторинга;</text:p>
      <text:p text:style-name="s22header">Информация об изменениях:</text:p>
      <text:p text:style-name="s22"><text:bookmark text:name="anchor16"/>Подпункт "е" изменен с 13 июня 2024 г. - <text:a xlink:type="simple" xlink:href="http://ivo.garant.ru/document/redirect/409193140/112">Указ</text:a> Президента России от 13 июня 2024 г. N 500</text:p>
      <text:p text:style-name="s22"><text:a xlink:type="simple" xlink:href="http://ivo.garant.ru/document/redirect/76837104/16">См. предыдущую редакцию</text:a></text:p>
      <text:p text:style-name="s1">е) обеспечивать незамедлительную реализацию организационных и технических мер, решения о необходимости осуществления которых принимаются Федеральной службой безопасности Российской Федерации и Федеральной службой по техническому и экспортному контролю в пределах их компетенции и направляются в органы (организации) с учетом меняющихся угроз в информационной сфере.</text:p>
      <text:p text:style-name="s1"><text:bookmark text:name="anchor2"/>2. Возложить на руководителей органов (организаций) персональную ответственность за обеспечение информационной безопасности соответствующих органов (организаций).</text:p>
      <text:p text:style-name="s1"><text:bookmark text:name="anchor3"/>3. Правительству Российской Федерации в месячный срок:</text:p>
      <text:p text:style-name="s1"><text:bookmark text:name="anchor31"/>а) утвердить:</text:p>
      <text:p text:style-name="s1"><text:a xlink:type="simple" xlink:href="http://ivo.garant.ru/document/redirect/405015639/1000">типовое положение</text:a> о заместителе руководителя органа (организации), ответственного за обеспечение информационной безопасности органа (организации);</text:p>
      <text:p text:style-name="s1"><text:a xlink:type="simple" xlink:href="http://ivo.garant.ru/document/redirect/405015639/2000">типовое положение</text:a> о структурном подразделении органа (организации), обеспечивающем информационную безопасность органа (организации);</text:p>
      <text:p text:style-name="s1"><text:bookmark text:name="anchor32"/>б) определить <text:a xlink:type="simple" xlink:href="http://ivo.garant.ru/document/redirect/404891621/1000">перечень</text:a> ключевых органов (организаций), которым необходимо осуществить мероприятия по оценке уровня защищенности своих информационных систем с привлечением организаций, имеющих соответствующие лицензии Федеральной службы безопасности Российской Федерации и Федеральной службы по техническому и экспортному контролю.</text:p>
      <text:p text:style-name="s1"><text:bookmark text:name="anchor4"/>4. Органам (организациям), включенным в перечень, определенный в соответствии с <text:a xlink:type="simple" xlink:href="#anchor32">подпунктом "б" пункта 3</text:a> настоящего Указа, осуществить мероприятия по оценке уровня защищенности своих информационных систем и до 1 июля 2022 г. представить доклад в Правительство Российской Федерации.</text:p>
      <text:p text:style-name="s1"><text:bookmark text:name="anchor5"/>5. Федеральной службе безопасности Российской Федерации:</text:p>
      <text:p text:style-name="s22header">Информация об изменениях:</text:p>
      <text:p text:style-name="s22"><text:bookmark text:name="anchor51"/>Подпункт "а" изменен с 13 июня 2024 г. - <text:a xlink:type="simple" xlink:href="http://ivo.garant.ru/document/redirect/409193140/121">Указ</text:a> Президента России от 13 июня 2024 г. N 500</text:p>
      <text:p text:style-name="s22"><text:a xlink:type="simple" xlink:href="http://ivo.garant.ru/document/redirect/76837104/51">См. предыдущую редакцию</text:a></text:p>
      <text:p text:style-name="s1">а) организовать аккредитацию центров государственной системы обнаружения, предупреждения и ликвидации последствий компьютерных атак на информационные ресурсы Российской Федерации, установить требования к таким центрам, определить порядок их аккредитации, в том числе порядок приостановления процедуры аккредитации, приостановления действия аккредитации и отзыва аккредитации, а также установить требования к аккредитованным центрам;</text:p>
      <text:p text:style-name="s1"><text:bookmark text:name="anchor52"/>б) определить <text:a xlink:type="simple" xlink:href="http://ivo.garant.ru/document/redirect/405864815/1">переходный период</text:a>, в течение которого допускается осуществлять мероприятия по обнаружению, предупреждению и ликвидации последствий компьютерных атак и реагированию на компьютерные инциденты в интересах органов (организаций) на основании заключенных с Федеральной службой безопасности Российской Федерации (Национальным координационным центром по компьютерным инцидентам) соглашений о сотрудничестве (взаимодействии) в области обнаружения, предупреждения и ликвидации последствий компьютерных атак и реагирования на компьютерные инциденты;</text:p>
      <text:p text:style-name="s1"><text:bookmark text:name="anchor53"/>в) определить <text:a xlink:type="simple" xlink:href="http://ivo.garant.ru/document/redirect/406976800/1000">порядок</text:a> осуществления мониторинга защищенности информационных ресурсов, принадлежащих органам (организациям) либо используемых ими, и осуществлять такой мониторинг;</text:p>
      <text:p text:style-name="s22header">Информация об изменениях:</text:p>
      <text:p text:style-name="s22"><text:bookmark text:name="anchor54"/>Пункт 5 дополнен подпунктом "г" с 13 июня 2024 г. - <text:a xlink:type="simple" xlink:href="http://ivo.garant.ru/document/redirect/409193140/122">Указ</text:a> Президента России от 13 июня 2024 г. N 500</text:p>
      <text:p text:style-name="s1">г) осуществлять контроль за деятельностью аккредитованных центров.</text:p>
      <text:p text:style-name="s22header">Информация об изменениях:</text:p>
      <text:p text:style-name="s22"><text:bookmark text:name="anchor6"/>Пункт 6 изменен с 13 июня 2024 г. - <text:a xlink:type="simple" xlink:href="http://ivo.garant.ru/document/redirect/409193140/13">Указ</text:a> Президента России от 13 июня 2024 г. N 500</text:p>
      <text:p text:style-name="s22"><text:a xlink:type="simple" xlink:href="http://ivo.garant.ru/document/redirect/76837104/6">См. предыдущую редакцию</text:a></text:p>
      <text:p text:style-name="s1">6. Установить, что с 1 января 2025 г. органам (организациям) запрещается использовать средства защиты информации, странами происхождения которых являются иностранные государства, совершающие в отношении Российской Федерации, российских юридических лиц и физических лиц недружественные действия, либо производителями которых являются организации, находящиеся под юрисдикцией таких иностранных государств, прямо или косвенно подконтрольные им либо аффилированные с ними, а также пользоваться сервисами (работами, услугами) по обеспечению информационной безопасности, предоставляемыми (выполняемыми, оказываемыми) этими организациями.</text:p>
      <text:p text:style-name="s1"><text:bookmark text:name="anchor7"/>7. Настоящий Указ вступает в силу со дня его <text:a xlink:type="simple" xlink:href="http://ivo.garant.ru/document/redirect/404561985/0">официального опубликования</text:a>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</text:p>
      <text:p text:style-name="s16_fi0">1 мая 2022 года</text:p>
      <text:p text:style-name="s16_fi0">N 250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Указ Президента РФ от 1 мая 2022 г. N 250 "О дополнительных мерах по обеспечению информационной б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0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